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666in" fo:margin-bottom="0.0416in"/>
      <style:text-properties style:font-name="Arial" style:font-name-complex="Arial" fo:font-weight="bold" style:font-weight-asian="bold" style:font-weight-complex="bold" fo:font-size="14.5pt" style:font-size-asian="14.5pt" style:font-size-complex="14.5pt" fo:language="ru" fo:country="RU"/>
    </style:style>
    <style:style style:name="P9" style:parent-style-name="Normal" style:family="paragraph">
      <style:paragraph-properties fo:text-align="center" fo:margin-bottom="0.1666in" fo:margin-left="-0.1in" fo:margin-right="-0.1in">
        <style:tab-stops/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 fo:language="ru" fo:country="RU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 fo:language="ru" fo:country="RU"/>
    </style:style>
    <style:style style:name="P20" style:parent-style-name="Normal" style:family="paragraph">
      <style:paragraph-properties fo:margin-bottom="0.0416in" fo:line-height="200%">
        <style:tab-stops>
          <style:tab-stop style:type="center" style:position="4.6875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9" style:parent-style-name="Normal" style:family="paragraph">
      <style:paragraph-properties>
        <style:tab-stops>
          <style:tab-stop style:type="center" style:position="1.5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45" style:parent-style-name="Normal" style:family="paragraph">
      <style:paragraph-properties fo:line-height="200%">
        <style:tab-stops>
          <style:tab-stop style:type="center" style:position="3.15in"/>
        </style:tab-stops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58" style:parent-style-name="Normal" style:family="paragraph">
      <style:paragraph-properties fo:line-height="200%">
        <style:tab-stops>
          <style:tab-stop style:type="center" style:position="0.2958in"/>
          <style:tab-stop style:type="center" style:position="3.8395in"/>
          <style:tab-stop style:type="center" style:position="5.3159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7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71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 fo:language="ru" fo:country="RU"/>
    </style:style>
    <style:style style:name="TableColumn73" style:family="table-column">
      <style:table-column-properties style:column-width="0.9055in"/>
    </style:style>
    <style:style style:name="TableColumn74" style:family="table-column">
      <style:table-column-properties style:column-width="5.3645in"/>
    </style:style>
    <style:style style:name="Table72" style:family="table">
      <style:table-properties style:width="6.2701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78" style:parent-style-name="Normal" style:family="paragraph">
      <style:paragraph-properties fo:text-align="center" fo:margin-top="0.0416in" fo:margin-bottom="0.0416in"/>
    </style:style>
    <style:style style:name="T7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82" style:parent-style-name="Normal" style:family="paragraph">
      <style:paragraph-properties fo:text-align="center" fo:margin-top="0.0416in" fo:margin-bottom="0.0416in"/>
    </style:style>
    <style:style style:name="T8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84" style:parent-style-name="DefaultParagraphFont" style:family="text">
      <style:text-properties style:font-name="Arial" style:font-name-asian="SimSun" style:font-name-complex="Arial" fo:font-size="8pt" style:font-size-asian="8pt" style:font-size-complex="8pt" fo:language="sr" fo:country="CS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88" style:parent-style-name="Normal" style:family="paragraph">
      <style:paragraph-properties fo:text-align="center" fo:margin-top="0.0416in" fo:margin-bottom="0.0416in"/>
    </style:style>
    <style:style style:name="T8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95" style:parent-style-name="Normal" style:family="paragraph">
      <style:paragraph-properties fo:text-align="center" fo:margin-top="0.0416in" fo:margin-bottom="0.0416in"/>
    </style:style>
    <style:style style:name="T9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02" style:parent-style-name="Normal" style:family="paragraph">
      <style:paragraph-properties fo:text-align="center" fo:margin-top="0.0416in" fo:margin-bottom="0.0416in"/>
    </style:style>
    <style:style style:name="T10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 fo:language="ru" fo:country="RU"/>
    </style:style>
    <style:style style:name="P106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10" style:parent-style-name="Normal" style:family="paragraph">
      <style:paragraph-properties fo:text-align="center" fo:margin-top="0.0416in" fo:margin-bottom="0.0416in"/>
    </style:style>
    <style:style style:name="T11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 fo:language="ru" fo:country="RU"/>
    </style:style>
    <style:style style:name="P114" style:parent-style-name="Normal" style:family="paragraph">
      <style:paragraph-properties>
        <style:tab-stops>
          <style:tab-stop style:type="center" style:position="0.75in"/>
          <style:tab-stop style:type="left" style:position="1.1875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18" style:parent-style-name="Normal" style:family="paragraph">
      <style:paragraph-properties fo:text-align="center" fo:margin-top="0.0416in" fo:margin-bottom="0.0416in"/>
    </style:style>
    <style:style style:name="T11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25" style:parent-style-name="Normal" style:family="paragraph">
      <style:paragraph-properties fo:text-align="center" fo:margin-top="0.0416in" fo:margin-bottom="0.0416in"/>
    </style:style>
    <style:style style:name="T12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416in" fo:margin-bottom="0.0416in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35" style:parent-style-name="Normal" style:family="paragraph">
      <style:paragraph-properties fo:text-align="center" fo:margin-top="0.0416in" fo:margin-bottom="0.0416in"/>
    </style:style>
    <style:style style:name="T13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start" fo:margin-top="0.0416in" fo:margin-bottom="0.0416in"/>
    </style:style>
    <style:style style:name="T13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14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14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14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14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144" style:parent-style-name="DefaultParagraphFont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ru" fo:country="RU"/>
    </style:style>
    <style:style style:name="T14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49" style:parent-style-name="Normal" style:family="paragraph">
      <style:paragraph-properties fo:text-align="center" fo:margin-top="0.0416in" fo:margin-bottom="0.0416in"/>
    </style:style>
    <style:style style:name="T15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54" style:parent-style-name="DefaultParagraphFont" style:family="text">
      <style:text-properties fo:language="ru" fo:country="RU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60" style:parent-style-name="Normal" style:family="paragraph">
      <style:paragraph-properties fo:text-align="center" fo:margin-top="0.0416in" fo:margin-bottom="0.0416in"/>
    </style:style>
    <style:style style:name="T16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67" style:parent-style-name="Normal" style:family="paragraph">
      <style:paragraph-properties fo:text-align="center" fo:margin-top="0.0416in" fo:margin-bottom="0.0416in"/>
    </style:style>
    <style:style style:name="T16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74" style:parent-style-name="Normal" style:family="paragraph">
      <style:paragraph-properties fo:text-align="center" fo:margin-top="0.0416in" fo:margin-bottom="0.0416in"/>
    </style:style>
    <style:style style:name="T17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7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ru" fo:country="RU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84" style:parent-style-name="Normal" style:family="paragraph">
      <style:paragraph-properties fo:text-align="center" fo:margin-top="0.0416in" fo:margin-bottom="0.0416in"/>
    </style:style>
    <style:style style:name="T18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416in" fo:margin-bottom="0.0416in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96" style:parent-style-name="Normal" style:family="paragraph">
      <style:paragraph-properties fo:text-align="center" fo:margin-top="0.0416in" fo:margin-bottom="0.0416in"/>
    </style:style>
    <style:style style:name="T19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keep-with-next="always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210" style:parent-style-name="Normal" style:family="paragraph">
      <style:paragraph-properties fo:keep-with-next="always" fo:text-align="center" fo:margin-top="0.0416in" fo:margin-bottom="0.0416in"/>
    </style:style>
    <style:style style:name="T21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keep-with-next="always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217" style:parent-style-name="Normal" style:family="paragraph">
      <style:paragraph-properties fo:keep-with-next="always" fo:text-align="center"/>
    </style:style>
    <style:style style:name="T21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keep-with-next="always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224" style:parent-style-name="Normal" style:family="paragraph">
      <style:paragraph-properties fo:text-align="center" fo:margin-top="0.0416in" fo:margin-bottom="0.0416in"/>
    </style:style>
    <style:style style:name="T22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238" style:parent-style-name="Normal" style:family="paragraph">
      <style:paragraph-properties fo:text-align="center" fo:margin-top="0.0416in" fo:margin-bottom="0.0416in"/>
    </style:style>
    <style:style style:name="T23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242" style:parent-style-name="Normal" style:family="paragraph">
      <style:paragraph-properties fo:margin-bottom="0.1666in"/>
      <style:text-properties style:font-name="Arial" style:font-name-complex="Arial" fo:font-size="10pt" style:font-size-asian="10pt" style:font-size-complex="10pt" fo:language="ru" fo:country="RU"/>
    </style:style>
    <style:style style:name="P243" style:parent-style-name="Normal" style:family="paragraph">
      <style:paragraph-properties fo:margin-bottom="0.0833in">
        <style:tab-stops>
          <style:tab-stop style:type="center" style:position="1.0388in"/>
          <style:tab-stop style:type="left" style:position="1.5583in"/>
        </style:tab-stops>
      </style:paragraph-properties>
    </style:style>
    <style:style style:name="T24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4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4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4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69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270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27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272" style:parent-style-name="Normal" style:family="paragraph">
      <style:paragraph-properties style:text-autospace="none" fo:margin-bottom="0.0555in" fo:line-height="115%"/>
      <style:text-properties style:font-name="Arial" style:font-name-complex="Arial" fo:color="#000000" fo:font-size="10pt" style:font-size-asian="10pt" style:font-size-complex="10pt" fo:language="ru" fo:country="RU"/>
    </style:style>
    <style:style style:name="P27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ru" fo:country="RU"/>
    </style:style>
    <style:style style:name="TableColumn275" style:family="table-column">
      <style:table-column-properties style:column-width="1.0298in"/>
    </style:style>
    <style:style style:name="TableColumn276" style:family="table-column">
      <style:table-column-properties style:column-width="5.2402in"/>
    </style:style>
    <style:style style:name="Table274" style:family="table">
      <style:table-properties style:width="6.2701in" fo:margin-left="0in" table:align="center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280" style:parent-style-name="Normal" style:family="paragraph">
      <style:paragraph-properties fo:text-align="center" fo:margin-top="0.0416in" fo:margin-bottom="0.0416in"/>
    </style:style>
    <style:style style:name="T28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416in" fo:margin-bottom="0.0416in"/>
    </style:style>
    <style:style style:name="T28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288" style:parent-style-name="Normal" style:family="paragraph">
      <style:paragraph-properties fo:text-align="center" fo:margin-top="0.0416in" fo:margin-bottom="0.0416in"/>
    </style:style>
    <style:style style:name="T28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416in"/>
    </style:style>
    <style:style style:name="T292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296" style:parent-style-name="Normal" style:family="paragraph">
      <style:paragraph-properties fo:text-align="center" fo:margin-top="0.0416in" fo:margin-bottom="0.0416in"/>
    </style:style>
    <style:style style:name="T29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416in"/>
    </style:style>
    <style:style style:name="T300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302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303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304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305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309" style:parent-style-name="Normal" style:family="paragraph">
      <style:paragraph-properties fo:text-align="center" fo:margin-top="0.0416in" fo:margin-bottom="0.0416in"/>
    </style:style>
    <style:style style:name="T31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416in" fo:margin-bottom="0.0416in"/>
    </style:style>
    <style:style style:name="T313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31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318" style:parent-style-name="Normal" style:family="paragraph">
      <style:paragraph-properties fo:text-align="center" fo:margin-top="0.0416in" fo:margin-bottom="0.0416in"/>
    </style:style>
    <style:style style:name="T31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center" style:position="0.75in"/>
          <style:tab-stop style:type="left" style:position="1.1875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325" style:parent-style-name="Normal" style:family="paragraph">
      <style:paragraph-properties fo:text-align="center" fo:margin-top="0.0416in" fo:margin-bottom="0.0416in"/>
    </style:style>
    <style:style style:name="T32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332" style:parent-style-name="Normal" style:family="paragraph">
      <style:paragraph-properties fo:text-align="center" fo:margin-top="0.0416in" fo:margin-bottom="0.0416in"/>
    </style:style>
    <style:style style:name="T33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339" style:parent-style-name="Normal" style:family="paragraph">
      <style:paragraph-properties fo:text-align="center" fo:margin-top="0.0416in" fo:margin-bottom="0.0416in"/>
    </style:style>
    <style:style style:name="T34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start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343" style:parent-style-name="Normal" style:family="paragraph">
      <style:paragraph-properties style:text-autospace="none" fo:margin-bottom="0.0555in" fo:line-height="115%"/>
      <style:text-properties style:font-name="Arial" style:font-name-complex="Arial" fo:color="#000000" fo:font-size="10pt" style:font-size-asian="10pt" style:font-size-complex="10pt" fo:language="ru" fo:country="RU"/>
    </style:style>
    <style:style style:name="P344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345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346" style:parent-style-name="Normal" style:family="paragraph">
      <style:paragraph-properties fo:margin-bottom="0.1388in" fo:line-height="115%"/>
    </style:style>
    <style:style style:name="T34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34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4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5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5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53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354" style:parent-style-name="Normal" style:family="paragraph">
      <style:paragraph-properties fo:margin-bottom="0.0833in" fo:line-height="115%"/>
    </style:style>
    <style:style style:name="T35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5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57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35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5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6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6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6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6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64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365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366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T36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6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6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7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7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7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7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74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75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7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77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378" style:parent-style-name="Normal" style:family="paragraph">
      <style:paragraph-properties fo:margin-bottom="0.0833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37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8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8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8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8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8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8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8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387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388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389" style:parent-style-name="Normal" style:family="paragraph">
      <style:paragraph-properties fo:margin-bottom="0.0833in" fo:line-height="115%"/>
    </style:style>
    <style:style style:name="T39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9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9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9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94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39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9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9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9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9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5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40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1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ru" fo:country="RU"/>
    </style:style>
    <style:style style:name="T41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412" style:parent-style-name="Normal" style:family="paragraph">
      <style:paragraph-properties fo:margin-bottom="0.0833in" fo:text-indent="0.1972in"/>
      <style:text-properties style:font-name="Arial" style:font-name-complex="Arial" fo:font-size="10pt" style:font-size-asian="10pt" style:font-size-complex="10pt" fo:language="ru" fo:country="RU"/>
    </style:style>
    <style:style style:name="P413" style:parent-style-name="Normal" style:family="paragraph">
      <style:paragraph-properties fo:line-height="150%"/>
    </style:style>
    <style:style style:name="T41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1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1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1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1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1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420" style:parent-style-name="Normal" style:family="paragraph">
      <style:paragraph-properties fo:line-height="150%"/>
    </style:style>
    <style:style style:name="T42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2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2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2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2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2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2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428" style:parent-style-name="Normal" style:family="paragraph">
      <style:paragraph-properties fo:line-height="150%"/>
    </style:style>
    <style:style style:name="T42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3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3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3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3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3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435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sr" fo:country="CS"/>
    </style:style>
    <style:style style:name="P436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sr" fo:country="CS"/>
    </style:style>
    <style:style style:name="P437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438" style:parent-style-name="Normal" style:family="paragraph">
      <style:paragraph-properties fo:margin-bottom="0.1666in" fo:line-height="115%"/>
    </style:style>
    <style:style style:name="T43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40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44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4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4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444" style:parent-style-name="Normal" style:family="paragraph">
      <style:paragraph-properties fo:margin-left="0.2909in" fo:text-indent="0.1666in">
        <style:tab-stops/>
      </style:paragraph-properties>
    </style:style>
    <style:style style:name="T44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4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4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49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45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45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454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45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5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5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5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459" style:parent-style-name="Normal" style:family="paragraph">
      <style:paragraph-properties fo:margin-left="0.2909in" fo:text-indent="0.1666in">
        <style:tab-stops/>
      </style:paragraph-properties>
    </style:style>
    <style:style style:name="T46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6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6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6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6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65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46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467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468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469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47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471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47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7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7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7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476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477" style:parent-style-name="Normal" style:family="paragraph">
      <style:paragraph-properties fo:margin-bottom="0.25in" fo:line-height="115%"/>
    </style:style>
    <style:style style:name="T47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7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0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48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9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9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9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9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9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9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9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9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9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9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0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501" style:parent-style-name="Normal" style:family="paragraph">
      <style:paragraph-properties>
        <style:tab-stops>
          <style:tab-stop style:type="center" style:position="1.1687in"/>
          <style:tab-stop style:type="center" style:position="2.2375in"/>
        </style:tab-stops>
      </style:paragraph-properties>
    </style:style>
    <style:style style:name="T50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0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0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0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0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0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1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1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3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51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1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1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1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1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1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2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521" style:parent-style-name="Normal" style:family="paragraph">
      <style:paragraph-properties fo:margin-bottom="0.3333in">
        <style:tab-stops>
          <style:tab-stop style:type="center" style:position="0.8125in"/>
          <style:tab-stop style:type="center" style:position="2.375in"/>
        </style:tab-stops>
      </style:paragraph-properties>
    </style:style>
    <style:style style:name="T52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52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2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2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2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2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2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2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3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olumn532" style:family="table-column">
      <style:table-column-properties style:column-width="3.1347in"/>
    </style:style>
    <style:style style:name="TableColumn533" style:family="table-column">
      <style:table-column-properties style:column-width="3.1354in"/>
    </style:style>
    <style:style style:name="Table531" style:family="table">
      <style:table-properties style:width="6.2701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37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38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539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540" style:parent-style-name="Normal" style:family="paragraph">
      <style:paragraph-properties fo:text-align="center" fo:margin-bottom="0.1388in" fo:line-height="115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541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42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543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46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47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54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549" style:parent-style-name="Normal" style:family="paragraph">
      <style:paragraph-properties fo:text-align="center" fo:margin-bottom="0.1388in" fo:line-height="115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550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51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552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53" style:parent-style-name="Normal" style:family="paragraph">
      <style:paragraph-properties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54" style:parent-style-name="Normal" style:family="paragraph">
      <style:paragraph-properties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55" style:parent-style-name="Normal" style:family="paragraph">
      <style:paragraph-properties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56" style:parent-style-name="Normal" style:family="paragraph">
      <style:paragraph-properties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</office:automatic-styles>
  <office:body>
    <office:text text:use-soft-page-breaks="true">
      <text:p text:style-name="P1"><text:bookmark-start text:name="SADRZAJ_055"/>З А П И С Н И К</text:p>
      <text:p text:style-name="P9"><text:span text:style-name="T10"><text:s/></text:span><text:span text:style-name="T11">О ПРИМОПРЕДАЈИ<text:s/></text:span><text:span text:style-name="T12">ГЛАСАЧКОГ</text:span><text:span text:style-name="T13"><text:s/></text:span><text:span text:style-name="T14">МАТЕРИЈАЛА ПРЕ ГЛАСАЊА ИЗМЕЂУ КООРДИНАТ</text:span><text:span text:style-name="T15">ОРА РЕПУБЛИЧКЕ ИЗБОРНЕ КОМИСИЈЕ</text:span><text:span text:style-name="T16"><text:s/></text:span><text:span text:style-name="T17">И<text:s/></text:span><text:span text:style-name="T18">ПОТКОМИСИЈЕ</text:span></text:p>
      <text:p text:style-name="P19">1.<text:s/>Координатор Републичке изборне комисије за<text:s/>_______________________________________<text:s/></text:p>
      <text:p text:style-name="P20"><text:span text:style-name="T21"><text:tab/></text:span><text:span text:style-name="T22">(назив управног округа</text:span><text:span text:style-name="T23"><text:s/></text:span><text:span text:style-name="T24">/</text:span><text:span text:style-name="T25"><text:s/></text:span><text:span text:style-name="T26">град Београд</text:span><text:span text:style-name="T27">)</text:span><text:span text:style-name="T28"><text:s/></text:span></text:p>
      <text:p text:style-name="P29"><text:span text:style-name="T30">Пот</text:span><text:span text:style-name="T31">комисији</text:span><text:span text:style-name="T32"><text:s/></text:span><text:span text:style-name="T33">у општини/граду<text:s/></text:span><text:span text:style-name="T34">_________________</text:span><text:span text:style-name="T35">_</text:span><text:span text:style-name="T36">_______</text:span><text:span text:style-name="T37">__</text:span><text:span text:style-name="T38">_____</text:span><text:span text:style-name="T39"><text:s/></text:span><text:span text:style-name="T40">предаје</text:span><text:span text:style-name="T41"><text:s/></text:span><text:span text:style-name="T42">гласачки</text:span><text:span text:style-name="T43"><text:s/></text:span><text:span text:style-name="T44">материјал</text:span></text:p>
      <text:p text:style-name="P45"><text:tab/>(назив општине<text:s/>/<text:s/>града)</text:p>
      <text:p text:style-name="Normal"><text:span text:style-name="T46">за ___</text:span><text:span text:style-name="T47">_</text:span><text:span text:style-name="T48">_<text:s/></text:span><text:span text:style-name="T49">гласачких</text:span><text:span text:style-name="T50"><text:s/>одбора у општини/граду<text:s/></text:span><text:span text:style-name="T51">________</text:span><text:span text:style-name="T52">___________</text:span><text:span text:style-name="T53">___</text:span><text:span text:style-name="T54">_____<text:s/></text:span><text:span text:style-name="T55">и ______<text:s/></text:span><text:span text:style-name="T56">гласачких</text:span><text:span text:style-name="T57"><text:s/></text:span></text:p>
      <text:p text:style-name="P58"><text:span text:style-name="T59"><text:tab/></text:span><text:span text:style-name="T60"><text:s text:c="3"/></text:span><text:span text:style-name="T61">(број)</text:span><text:span text:style-name="T62"><text:tab/></text:span><text:span text:style-name="T63">(назив општине</text:span><text:span text:style-name="T64"><text:s/></text:span><text:span text:style-name="T65">/</text:span><text:span text:style-name="T66"><text:s/></text:span><text:span text:style-name="T67">града</text:span><text:span text:style-name="T68">)</text:span><text:span text:style-name="T69"><text:s/></text:span><text:span text:style-name="T70"><text:tab/>(број)</text:span></text:p>
      <text:p text:style-name="P71">одбора<text:s/>у<text:s/>заводу<text:s/>за извршење<text:s/>кривичних<text:s/>санкција, и то: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1) ________</text:p>
            <text:p text:style-name="P78"><text:span text:style-name="T79">(број)</text:span></text:p>
          </table:table-cell>
          <table:table-cell table:style-name="TableCell80">
            <text:p text:style-name="P81">___________________________________________________________________;</text:p>
            <text:p text:style-name="P82"><text:span text:style-name="T83">(</text:span><text:span text:style-name="T84">назив акта који се истиче на гласачком месту)</text:span></text:p>
          </table:table-cell>
        </table:table-row>
        <table:table-row table:style-name="TableRow85">
          <table:table-cell table:style-name="TableCell86">
            <text:p text:style-name="P87">2) ________</text:p>
            <text:p text:style-name="P88"><text:span text:style-name="T89">(број)</text:span></text:p>
          </table:table-cell>
          <table:table-cell table:style-name="TableCell90">
            <text:p text:style-name="P91">решења о образовању гласачких одбора;</text:p>
          </table:table-cell>
        </table:table-row>
        <table:table-row table:style-name="TableRow92">
          <table:table-cell table:style-name="TableCell93">
            <text:p text:style-name="P94">3) ________</text:p>
            <text:p text:style-name="P95"><text:span text:style-name="T96">(број)</text:span></text:p>
          </table:table-cell>
          <table:table-cell table:style-name="TableCell97">
            <text:p text:style-name="P98">извода из бирачког списка за гласање на гласачком месту;</text:p>
          </table:table-cell>
        </table:table-row>
        <table:table-row table:style-name="TableRow99">
          <table:table-cell table:style-name="TableCell100">
            <text:p text:style-name="P101">4) ________</text:p>
            <text:p text:style-name="P102"><text:span text:style-name="T103">(број)</text:span></text:p>
          </table:table-cell>
          <table:table-cell table:style-name="TableCell104">
            <text:p text:style-name="P105">посебних извода из бирачког списка за гласање у заводу за извршење<text:s/></text:p>
            <text:p text:style-name="P106">кривичних санкција;</text:p>
          </table:table-cell>
        </table:table-row>
        <table:table-row table:style-name="TableRow107">
          <table:table-cell table:style-name="TableCell108">
            <text:p text:style-name="P109">5) ________</text:p>
            <text:p text:style-name="P110"><text:span text:style-name="T111">(број)</text:span></text:p>
          </table:table-cell>
          <table:table-cell table:style-name="TableCell112">
            <text:p text:style-name="P113">посебних извода из бирачког списка по којима ће гласати гласачи који су на</text:p>
            <text:p text:style-name="P114">одслужењу војног рока, на војној вежби или на школовању у јединицама<text:s/><text:tab/>или установама Војске Србије;</text:p>
          </table:table-cell>
        </table:table-row>
        <table:table-row table:style-name="TableRow115">
          <table:table-cell table:style-name="TableCell116">
            <text:p text:style-name="P117">6) ________</text:p>
            <text:p text:style-name="P118"><text:span text:style-name="T119">(број)</text:span></text:p>
          </table:table-cell>
          <table:table-cell table:style-name="TableCell120">
            <text:p text:style-name="P121">гласачких листића по изводима из бирачког списка и посебним изводима из бирачког списка;</text:p>
          </table:table-cell>
        </table:table-row>
        <table:table-row table:style-name="TableRow122">
          <table:table-cell table:style-name="TableCell123">
            <text:p text:style-name="P124">7) ________</text:p>
            <text:p text:style-name="P125"><text:span text:style-name="T126">(број)</text:span></text:p>
          </table:table-cell>
          <table:table-cell table:style-name="TableCell127">
            <text:p text:style-name="P128"><text:span text:style-name="T129">контролних листова</text:span><text:span text:style-name="T130"><text:s/>за проверу исправности гласачке кутије</text:span><text:span text:style-name="T131">;</text:span></text:p>
          </table:table-cell>
        </table:table-row>
        <table:table-row table:style-name="TableRow132">
          <table:table-cell table:style-name="TableCell133">
            <text:p text:style-name="P134">8) ________</text:p>
            <text:p text:style-name="P135"><text:span text:style-name="T136">(број)</text:span></text:p>
          </table:table-cell>
          <table:table-cell table:style-name="TableCell137">
            <text:p text:style-name="P138"><text:span text:style-name="T139">образаца<text:s/></text:span><text:span text:style-name="T140">З</text:span><text:span text:style-name="T141">аписник</text:span><text:span text:style-name="T142">а</text:span><text:span text:style-name="T143"><text:s/>о раду гласачког одбора на спровођењу гласања и утврђивању резултата гласања на републичком референдуму, у<text:s/></text:span><text:span text:style-name="T144">три</text:span><text:span text:style-name="T145"><text:s/>примерка;</text:span></text:p>
          </table:table-cell>
        </table:table-row>
        <table:table-row table:style-name="TableRow146">
          <table:table-cell table:style-name="TableCell147">
            <text:p text:style-name="P148">9) ________</text:p>
            <text:p text:style-name="P149"><text:span text:style-name="T150">(број)</text:span></text:p>
          </table:table-cell>
          <table:table-cell table:style-name="TableCell151">
            <text:p text:style-name="P152"><text:span text:style-name="T153">образаца Записника о примопредаји гласачког материјала пре гласања</text:span><text:span text:style-name="T154"><text:s/></text:span><text:span text:style-name="T155">између пот</text:span><text:span text:style-name="T156">комисије и гласачког одбора;</text:span></text:p>
          </table:table-cell>
        </table:table-row>
        <table:table-row table:style-name="TableRow157">
          <table:table-cell table:style-name="TableCell158">
            <text:p text:style-name="P159">10) ________</text:p>
            <text:p text:style-name="P160"><text:span text:style-name="T161">(број)</text:span></text:p>
          </table:table-cell>
          <table:table-cell table:style-name="TableCell162">
            <text:p text:style-name="P163">образаца Записника о примопредаји гласачког материјала после гласања између гласачког одбора и<text:s/>поткомисије;</text:p>
          </table:table-cell>
        </table:table-row>
        <table:table-row table:style-name="TableRow164">
          <table:table-cell table:style-name="TableCell165">
            <text:p text:style-name="P166">11) ________</text:p>
            <text:p text:style-name="P167"><text:span text:style-name="T168">(број)</text:span></text:p>
          </table:table-cell>
          <table:table-cell table:style-name="TableCell169">
            <text:p text:style-name="P170">Државних застава Републике Србије;</text:p>
          </table:table-cell>
        </table:table-row>
        <table:table-row table:style-name="TableRow171">
          <table:table-cell table:style-name="TableCell172">
            <text:p text:style-name="P173">12) ________</text:p>
            <text:p text:style-name="P174"><text:span text:style-name="T175">(број)</text:span></text:p>
          </table:table-cell>
          <table:table-cell table:style-name="TableCell176">
            <text:p text:style-name="P177"><text:span text:style-name="T178">образаца потврде о изборном праву за гласање</text:span><text:span text:style-name="T179"><text:s/></text:span><text:span text:style-name="T180">ван гласачког места;</text:span></text:p>
          </table:table-cell>
        </table:table-row>
        <table:table-row table:style-name="TableRow181">
          <table:table-cell table:style-name="TableCell182">
            <text:p text:style-name="P183">13) ________</text:p>
            <text:p text:style-name="P184"><text:span text:style-name="T185">(број)</text:span></text:p>
          </table:table-cell>
          <table:table-cell table:style-name="TableCell186">
            <text:p text:style-name="P187"><text:span text:style-name="T188">образаца евиденције о присуству чланова и заменика чланова гласачког одбора на гласачком</text:span><text:span text:style-name="T189"><text:s/>месту</text:span><text:span text:style-name="T190">,<text:s/></text:span><text:span text:style-name="T191">у два примерка</text:span><text:span text:style-name="T192">;</text:span></text:p>
          </table:table-cell>
        </table:table-row>
        <text:soft-page-break/>
        <table:table-row table:style-name="TableRow193">
          <table:table-cell table:style-name="TableCell194">
            <text:p text:style-name="P195">14) ________</text:p>
            <text:p text:style-name="P196"><text:span text:style-name="T197">(број)</text:span></text:p>
          </table:table-cell>
          <table:table-cell table:style-name="TableCell198">
            <text:p text:style-name="P199">овлашћења посматрача за праћење рада гласачких одбора;</text:p>
          </table:table-cell>
        </table:table-row>
        <table:table-row table:style-name="TableRow200">
          <table:table-cell table:style-name="TableCell201">
            <text:p text:style-name="P202">15) ________</text:p>
            <text:p text:style-name="P203"><text:span text:style-name="T204">(број)</text:span></text:p>
          </table:table-cell>
          <table:table-cell table:style-name="TableCell205">
            <text:p text:style-name="P206">идентификационих картица за чланове гласачких одбора;</text:p>
          </table:table-cell>
        </table:table-row>
        <table:table-row table:style-name="TableRow207">
          <table:table-cell table:style-name="TableCell208">
            <text:p text:style-name="P209">16) ________</text:p>
            <text:p text:style-name="P210"><text:span text:style-name="T211">(број)</text:span></text:p>
          </table:table-cell>
          <table:table-cell table:style-name="TableCell212">
            <text:p text:style-name="P213">образаца Контролног<text:s/>формулара за логичко-рачунско слагање резултата гласања на гласачком месту;</text:p>
          </table:table-cell>
        </table:table-row>
        <table:table-row table:style-name="TableRow214">
          <table:table-cell table:style-name="TableCell215">
            <text:p text:style-name="P216">17) ________</text:p>
            <text:p text:style-name="P217"><text:span text:style-name="T218">(број)</text:span></text:p>
          </table:table-cell>
          <table:table-cell table:style-name="TableCell219">
            <text:p text:style-name="P220">ознака гласачког места;</text:p>
          </table:table-cell>
        </table:table-row>
        <table:table-row table:style-name="TableRow221">
          <table:table-cell table:style-name="TableCell222">
            <text:p text:style-name="P223">18) ________</text:p>
            <text:p text:style-name="P224"><text:span text:style-name="T225">(број)</text:span></text:p>
          </table:table-cell>
          <table:table-cell table:style-name="TableCell226">
            <text:p text:style-name="P227">ознака гласачке кутије;</text:p>
          </table:table-cell>
        </table:table-row>
        <table:table-row table:style-name="TableRow228">
          <table:table-cell table:style-name="TableCell229">
            <text:p text:style-name="P230">19) ________</text:p>
            <text:p text:style-name="P231"><text:span text:style-name="T232">(број)</text:span></text:p>
          </table:table-cell>
          <table:table-cell table:style-name="TableCell233">
            <text:p text:style-name="P234">информативних постера за гласаче;</text:p>
          </table:table-cell>
        </table:table-row>
        <table:table-row table:style-name="TableRow235">
          <table:table-cell table:style-name="TableCell236">
            <text:p text:style-name="P237">20) ________</text:p>
            <text:p text:style-name="P238"><text:span text:style-name="T239">(број)</text:span></text:p>
          </table:table-cell>
          <table:table-cell table:style-name="TableCell240">
            <text:p text:style-name="P241">приручника и водича.</text:p>
          </table:table-cell>
        </table:table-row>
      </table:table>
      <text:p text:style-name="P242"/>
      <text:p text:style-name="P243"><text:span text:style-name="T244">НАПОМЕНА</text:span><text:span text:style-name="T245">:<text:s/></text:span><text:span text:style-name="T246">Уколико материјал из<text:s/></text:span><text:span text:style-name="T247">подтачке</text:span><text:span text:style-name="T248"><text:s/>1</text:span><text:span text:style-name="T249">2</text:span><text:span text:style-name="T250">) ове тачке<text:s/></text:span><text:span text:style-name="T251">не буде довољан,<text:s/></text:span><text:span text:style-name="T252">пот</text:span><text:span text:style-name="T253">комисија</text:span><text:span text:style-name="T254"><text:s/>га умножава у потребном броју примерака.</text:span><text:span text:style-name="T255"><text:s/>Материјал из подтачке<text:s/></text:span><text:span text:style-name="T256">1</text:span><text:span text:style-name="T257">4</text:span><text:span text:style-name="T258">)<text:s/></text:span><text:span text:style-name="T259">ове тачке<text:s/></text:span><text:span text:style-name="T260">пот</text:span><text:span text:style-name="T261">комисија</text:span><text:span text:style-name="T262"><text:s/></text:span><text:span text:style-name="T263">умножава<text:s/></text:span><text:span text:style-name="T264">у потребан број примерака</text:span><text:span text:style-name="T265">,</text:span><text:span text:style-name="T266"><text:s/>за сваки<text:s/></text:span><text:span text:style-name="T267">гласачки</text:span><text:span text:style-name="T268"><text:s/>одбор.</text:span></text:p>
      <text:p text:style-name="P269"/>
      <text:p text:style-name="P270">2.<text:s/>Поткомисија<text:s/>је примила гласачки<text:s/>материјал назначен у подтач. 1) до<text:s/>20) тачке 1.<text:s/>овог записника, изузев<text:s/>гласачког<text:s/>материјала из подтач. _____________________________________.</text:p>
      <text:p text:style-name="P271"/>
      <text:p text:style-name="P272">3. Приликом примопредаје, координатор Републичке изборне комисије је<text:s/>поткомисији<text:s/>предао<text:s/>и: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1) ________</text:p>
            <text:p text:style-name="P280"><text:span text:style-name="T281">(број)</text:span></text:p>
          </table:table-cell>
          <table:table-cell table:style-name="TableCell282">
            <text:p text:style-name="P283"><text:span text:style-name="T284">гласачких кутија;</text:span></text:p>
          </table:table-cell>
        </table:table-row>
        <table:table-row table:style-name="TableRow285">
          <table:table-cell table:style-name="TableCell286">
            <text:p text:style-name="P287">2) ________</text:p>
            <text:p text:style-name="P288"><text:span text:style-name="T289">(број)</text:span></text:p>
          </table:table-cell>
          <table:table-cell table:style-name="TableCell290">
            <text:p text:style-name="P291"><text:span text:style-name="T292">паравана за обезбеђивање тајности гласања;</text:span></text:p>
          </table:table-cell>
        </table:table-row>
        <table:table-row table:style-name="TableRow293">
          <table:table-cell table:style-name="TableCell294">
            <text:p text:style-name="P295">3) ________</text:p>
            <text:p text:style-name="P296"><text:span text:style-name="T297">(број)</text:span></text:p>
          </table:table-cell>
          <table:table-cell table:style-name="TableCell298">
            <text:p text:style-name="P299"><text:span text:style-name="T300">с</text:span><text:span text:style-name="T301">преј</text:span><text:span text:style-name="T302">ов</text:span><text:span text:style-name="T303">а</text:span><text:span text:style-name="T304"><text:s/>за обележавање<text:s/></text:span><text:span text:style-name="T305">прста гласача;</text:span></text:p>
          </table:table-cell>
        </table:table-row>
        <table:table-row table:style-name="TableRow306">
          <table:table-cell table:style-name="TableCell307">
            <text:p text:style-name="P308">4) ________</text:p>
            <text:p text:style-name="P309"><text:span text:style-name="T310">(број)</text:span></text:p>
          </table:table-cell>
          <table:table-cell table:style-name="TableCell311">
            <text:p text:style-name="P312"><text:span text:style-name="T313">УВ</text:span><text:span text:style-name="T314"><text:s/>лампи;</text:span></text:p>
          </table:table-cell>
        </table:table-row>
        <table:table-row table:style-name="TableRow315">
          <table:table-cell table:style-name="TableCell316">
            <text:p text:style-name="P317">5) ________</text:p>
            <text:p text:style-name="P318"><text:span text:style-name="T319">(број)</text:span></text:p>
          </table:table-cell>
          <table:table-cell table:style-name="TableCell320">
            <text:p text:style-name="P321">врећа за одлагање гласачког материјала;</text:p>
          </table:table-cell>
        </table:table-row>
        <table:table-row table:style-name="TableRow322">
          <table:table-cell table:style-name="TableCell323">
            <text:p text:style-name="P324">6) ________</text:p>
            <text:p text:style-name="P325"><text:span text:style-name="T326">(број)</text:span></text:p>
          </table:table-cell>
          <table:table-cell table:style-name="TableCell327">
            <text:p text:style-name="P328">сигурносних затворница за печаћење врећа за одлагање гласачког материјала након примопредаје гласачком одбору пре гласања;</text:p>
          </table:table-cell>
        </table:table-row>
        <table:table-row table:style-name="TableRow329">
          <table:table-cell table:style-name="TableCell330">
            <text:p text:style-name="P331">7) ________</text:p>
            <text:p text:style-name="P332"><text:span text:style-name="T333">(број)</text:span></text:p>
          </table:table-cell>
          <table:table-cell table:style-name="TableCell334">
            <text:p text:style-name="P335">сигурносних затворница за печаћење врећа за одлагање гласачког материјала након примопредаје<text:s/>поткомисији<text:s/>после гласања;</text:p>
          </table:table-cell>
        </table:table-row>
        <table:table-row table:style-name="TableRow336">
          <table:table-cell table:style-name="TableCell337">
            <text:p text:style-name="P338">8) ________</text:p>
            <text:p text:style-name="P339"><text:span text:style-name="T340">(број)</text:span></text:p>
          </table:table-cell>
          <table:table-cell table:style-name="TableCell341">
            <text:p text:style-name="P342">налепница за обележавање врећа за одлагање гласачког материјала.</text:p>
          </table:table-cell>
        </table:table-row>
      </table:table>
      <text:p text:style-name="P343"/>
      <text:p text:style-name="P344"/>
      <text:soft-page-break/>
      <text:p text:style-name="P345">4.<text:s/>Поткомисија<text:s/>је<text:s/>примила<text:s/>је материјал из подтач. 1) до<text:s/>8) тачке 3. овог записника, изузев материјала из подтач. __________________________.</text:p>
      <text:p text:style-name="P346"><text:span text:style-name="T347">НАПОМЕНА</text:span><text:span text:style-name="T348">: Примопредаја материјала из тачке 3. овог записника се врши у случају да<text:s/></text:span><text:span text:style-name="T349">пот</text:span><text:span text:style-name="T350">комисија</text:span><text:span text:style-name="T351"><text:s/>нешто од наведеног материјала није раније преузела у седишту Републичке изборне комисије.</text:span><text:span text:style-name="T352"><text:s/></text:span></text:p>
      <text:p text:style-name="P353"/>
      <text:p text:style-name="P354"><text:span text:style-name="T355">5</text:span><text:span text:style-name="T356">.<text:s/></text:span><text:span text:style-name="T357">Примопредаји</text:span><text:span text:style-name="T358"><text:s/></text:span><text:span text:style-name="T359">је</text:span><text:span text:style-name="T360"><text:s/>присус</text:span><text:span text:style-name="T361">твова</text:span><text:span text:style-name="T362">о</text:span><text:span text:style-name="T363"><text:s/></text:span><text:span text:style-name="T364">представник подносиоца захтева на основу којег је донета одлука о расписивању републичког референдума</text:span><text:span text:style-name="T365">:</text:span></text:p>
      <text:p text:style-name="P366"/>
      <text:p text:style-name="Normal"><text:span text:style-name="T367">_______________________</text:span><text:span text:style-name="T368">_____</text:span><text:span text:style-name="T369">_</text:span><text:span text:style-name="T370">_________</text:span><text:span text:style-name="T371">______</text:span><text:span text:style-name="T372"><text:s/>-<text:s/></text:span><text:span text:style-name="T373">________</text:span><text:span text:style-name="T374">_______</text:span><text:span text:style-name="T375">____</text:span><text:span text:style-name="T376">_____________________</text:span><text:span text:style-name="T377">_______________.</text:span></text:p>
      <text:p text:style-name="P378"><text:span text:style-name="T379">(</text:span><text:span text:style-name="T380">име и презиме представника</text:span><text:span text:style-name="T381">)</text:span><text:span text:style-name="T382"><text:s/></text:span><text:span text:style-name="T383"><text:tab/><text:s text:c="36"/></text:span><text:span text:style-name="T384">(</text:span><text:span text:style-name="T385">пребивалиште и адреса <text:s/>стана представника</text:span><text:span text:style-name="T386">)</text:span></text:p>
      <text:p text:style-name="P387"/>
      <text:p text:style-name="P388"/>
      <text:p text:style-name="P389"><text:span text:style-name="T390">6</text:span><text:span text:style-name="T391">. Представни</text:span><text:span text:style-name="T392">к</text:span><text:span text:style-name="T393"><text:s/></text:span><text:span text:style-name="T394">подносиоца захтева на основу којег је донета одлука о расписивању републичког референдума</text:span><text:span text:style-name="T395"><text:s/></text:span><text:span text:style-name="T396">ИМА</text:span><text:span text:style-name="T397">О ЈЕ</text:span><text:span text:style-name="T398"><text:s/></text:span><text:span text:style-name="T399">–</text:span><text:span text:style-name="T400"><text:s/>НИ</text:span><text:span text:style-name="T401">ЈЕ</text:span><text:span text:style-name="T402"><text:s/>ИМА</text:span><text:span text:style-name="T403">О</text:span><text:span text:style-name="T404"><text:s/>примедбе на<text:s/></text:span><text:span text:style-name="T405">примопредају</text:span><text:span text:style-name="T406"><text:s/></text:span><text:span text:style-name="T407">гласачког<text:s/></text:span><text:span text:style-name="T408">материјала</text:span><text:span text:style-name="T409"><text:s/></text:span><text:span text:style-name="T410">(заокружити одговарајућу опцију)</text:span><text:span text:style-name="T411">.</text:span></text:p>
      <text:p text:style-name="P412">Примедбе су:</text:p>
      <text:p text:style-name="P413"><text:span text:style-name="T414">____</text:span><text:span text:style-name="T415">_______________________________</text:span><text:span text:style-name="T416">__</text:span><text:span text:style-name="T417">___________________________________</text:span><text:span text:style-name="T418">____</text:span><text:span text:style-name="T419">_____</text:span></text:p>
      <text:p text:style-name="P420"><text:span text:style-name="T421">____</text:span><text:span text:style-name="T422">____</text:span><text:span text:style-name="T423">_____________________________</text:span><text:span text:style-name="T424">__</text:span><text:span text:style-name="T425">_____________________________________</text:span><text:span text:style-name="T426">____</text:span><text:span text:style-name="T427">_</text:span></text:p>
      <text:p text:style-name="P428"><text:span text:style-name="T429">________</text:span><text:span text:style-name="T430">____</text:span><text:span text:style-name="T431">___________________________</text:span><text:span text:style-name="T432">__</text:span><text:span text:style-name="T433">____________________________________</text:span><text:span text:style-name="T434">____</text:span></text:p>
      <text:p text:style-name="P435">_________________________________________________________________________________</text:p>
      <text:p text:style-name="P436">_________________________________________________________________________________</text:p>
      <text:p text:style-name="P437"/>
      <text:p text:style-name="P438"><text:span text:style-name="T439">7.<text:s/></text:span><text:span text:style-name="T440">Примопредаји</text:span><text:span text:style-name="T441"><text:s/></text:span><text:span text:style-name="T442">су</text:span><text:span text:style-name="T443"><text:s/>присуствовали посматрачи:</text:span></text:p>
      <text:p text:style-name="P444"><text:span text:style-name="T445">1)<text:s/></text:span><text:span text:style-name="T446">_______________________</text:span><text:span text:style-name="T447">_____</text:span><text:span text:style-name="T448">_</text:span><text:span text:style-name="T449">_________</text:span><text:span text:style-name="T450">_________</text:span><text:span text:style-name="T451">__ -<text:s/></text:span><text:span text:style-name="T452">________</text:span><text:span text:style-name="T453">________________________________,</text:span></text:p>
      <text:p text:style-name="P454"><text:span text:style-name="T455"><text:tab/></text:span><text:span text:style-name="T456">(име и презиме посматрача)</text:span><text:span text:style-name="T457"><text:tab/></text:span><text:span text:style-name="T458">(организација коју представља посматрач)</text:span></text:p>
      <text:p text:style-name="P459"><text:span text:style-name="T460">2</text:span><text:span text:style-name="T461">)<text:s/></text:span><text:span text:style-name="T462">_______________________</text:span><text:span text:style-name="T463">_____</text:span><text:span text:style-name="T464">_</text:span><text:span text:style-name="T465">_________</text:span><text:span text:style-name="T466">_________</text:span><text:span text:style-name="T467">__ -<text:s/></text:span><text:span text:style-name="T468">________</text:span><text:span text:style-name="T469">________________________________</text:span><text:span text:style-name="T470">.</text:span></text:p>
      <text:p text:style-name="P471"><text:span text:style-name="T472"><text:tab/></text:span><text:span text:style-name="T473">(име и презиме посматрача)</text:span><text:span text:style-name="T474"><text:tab/></text:span><text:span text:style-name="T475">(организација коју представља посматрач)</text:span></text:p>
      <text:p text:style-name="P476"/>
      <text:p text:style-name="P477"><text:span text:style-name="T478">8</text:span><text:span text:style-name="T479">. Запи</text:span><text:span text:style-name="T480">с</text:span><text:span text:style-name="T481">ник је сачињен у<text:s/></text:span><text:span text:style-name="T482">три</text:span><text:span text:style-name="T483"><text:s/></text:span><text:span text:style-name="T484">истоветна</text:span><text:span text:style-name="T485"><text:s/></text:span><text:span text:style-name="T486">примерка</text:span><text:span text:style-name="T487">,</text:span><text:span text:style-name="T488"><text:s/>од којих је један код<text:s/></text:span><text:span text:style-name="T489">к</text:span><text:span text:style-name="T490">оординатор</text:span><text:span text:style-name="T491">а Републичке изборне комисије,</text:span><text:span text:style-name="T492"><text:s/>други код<text:s/></text:span><text:span text:style-name="T493">пот</text:span><text:span text:style-name="T494">комисије</text:span><text:span text:style-name="T495">, а трећи код општинск</text:span><text:span text:style-name="T496">е</text:span><text:span text:style-name="T497">/градск</text:span><text:span text:style-name="T498">е</text:span><text:span text:style-name="T499"><text:s/>управе</text:span><text:span text:style-name="T500">.</text:span></text:p>
      <text:p text:style-name="P501"><text:span text:style-name="T502">У</text:span><text:span text:style-name="T503"><text:s/></text:span><text:span text:style-name="T504">_______</text:span><text:span text:style-name="T505">___</text:span><text:span text:style-name="T506">_________,</text:span><text:span text:style-name="T507"> </text:span><text:span text:style-name="T508">____</text:span><text:span text:style-name="T509">________</text:span><text:span text:style-name="T510">_</text:span><text:span text:style-name="T511">______</text:span><text:span text:style-name="T512"> </text:span><text:span text:style-name="T513"><text:s/></text:span><text:span text:style-name="T514">у</text:span><text:span text:style-name="T515"><text:s/></text:span><text:span text:style-name="T516">____</text:span><text:span text:style-name="T517">___</text:span><text:span text:style-name="T518">__</text:span><text:span text:style-name="T519"><text:s/></text:span><text:span text:style-name="T520">часова.</text:span></text:p>
      <text:p text:style-name="P521"><text:span text:style-name="T522"><text:tab/></text:span><text:span text:style-name="T523">(место)</text:span><text:span text:style-name="T524"><text:tab/></text:span><text:span text:style-name="T525">(</text:span><text:span text:style-name="T526">дан</text:span><text:span text:style-name="T527">,</text:span><text:span text:style-name="T528"><text:s/>месец</text:span><text:span text:style-name="T529"><text:s/>и година</text:span><text:span text:style-name="T530">)</text:span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За<text:s/>Поткомисију</text:p>
            <text:p text:style-name="P537"/>
            <text:p text:style-name="P538"><text:span text:style-name="T539">______________________</text:span></text:p>
            <text:p text:style-name="P540">(потпис)</text:p>
            <text:p text:style-name="P541">______________________</text:p>
            <text:p text:style-name="P542">(име и презиме)</text:p>
            <text:p text:style-name="P543"/>
          </table:table-cell>
          <table:table-cell table:style-name="TableCell544">
            <text:p text:style-name="P545">За Републичку изборну комисију</text:p>
            <text:p text:style-name="P546"/>
            <text:p text:style-name="P547"><text:span text:style-name="T548">______________________</text:span></text:p>
            <text:p text:style-name="P549">(потпис)</text:p>
            <text:p text:style-name="P550">______________________</text:p>
            <text:p text:style-name="P551">(име и презиме)</text:p>
            <text:p text:style-name="P552"/>
          </table:table-cell>
        </table:table-row>
      </table:table>
      <text:p text:style-name="P553"><text:tab/></text:p>
      <text:p text:style-name="P554"/>
      <text:p text:style-name="P555"/>
      <text:p text:style-name="P556"><text:bookmark-end text:name="SADRZAJ_0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/>
      <style:text-properties style:font-name="Arial" fo:font-size="9pt" style:font-size-asian="9pt" style:text-underline-type="single" style:text-underline-style="solid" style:text-underline-width="auto" style:text-underline-mode="continuous" fo:language="sr" fo:country="CS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ekst" style:display-name="1tekst" style:family="paragraph" style:parent-style-name="Normal">
      <style:paragraph-properties fo:margin-left="0.2909in" fo:margin-right="0.2909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zakon" style:display-name="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mesto" style:display-name="3mesto" style:family="paragraph" style:parent-style-name="Normal">
      <style:paragraph-properties fo:text-align="center" fo:margin-top="0.0694in" fo:margin-bottom="0.0694in" fo:margin-left="1.2791in" fo:margin-right="1.2791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naslov" style:display-name="6naslov" style:family="paragraph" style:parent-style-name="Normal">
      <style:paragraph-properties fo:text-align="center" fo:margin-top="0.0465in" fo:margin-bottom="0.0229in" fo:margin-left="0.1743in" fo:margin-right="0.1743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0pt" style:font-size-asian="10pt" fo:hyphenate="false"/>
    </style:style>
    <style:style style:name="BodyText" style:display-name="Body Text" style:family="paragraph" style:parent-style-name="Normal">
      <style:paragraph-properties fo:text-align="start" fo:margin-top="0.0416in"/>
      <style:text-properties style:font-name="Helvetica-Cirilica" fo:font-size="9pt" style:font-size-asian="9pt" style:font-size-complex="10pt" fo:hyphenate="false"/>
    </style:style>
    <style:style style:name="BodyText2" style:display-name="Body Text 2" style:family="paragraph" style:parent-style-name="Normal">
      <style:paragraph-properties fo:text-align="center" fo:margin-bottom="0.1666in"/>
      <style:text-properties style:font-name="Arial" fo:font-weight="bold" style:font-weight-asian="bold" fo:font-size="13.5pt" style:font-size-asian="13.5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PageNumber" style:display-name="Page Number" style:family="text" style:parent-style-name="DefaultParagraphFont"/>
    <style:style style:name="FooterChar" style:display-name="Footer Char" style:family="text">
      <style:text-properties style:font-name="Arial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Образац</text:span><text:span text:style-name="T5"><text:s/></text:span><text:span text:style-name="T6">ПП</text:span><text:span text:style-name="T7">-</text:span><text:span text:style-name="T8">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89</dc:title>
    <dc:description/>
    <dc:subject/>
    <meta:initial-creator>svetlanai</meta:initial-creator>
    <dc:creator>Suzana Rajković</dc:creator>
    <meta:creation-date>2022-09-08T09:39:00Z</meta:creation-date>
    <dc:date>2022-09-08T09:39:00Z</dc:date>
    <meta:print-date>2022-09-08T09:3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56" meta:character-count="5730" meta:row-count="40" meta:non-whitespace-character-count="4885"/>
  </office:meta>
</office:document-meta>
</file>